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Droid_Sans_Fallback_1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Droid Sans Fallback" svg:font-family="'Droid Sans Fallback'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1pt" fo:language="es" fo:country="AR" fo:font-weight="normal" officeooo:rsid="00327b6e" officeooo:paragraph-rsid="00963573" style:letter-kerning="true" style:font-name-asian="Droid Sans Fallback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91875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officeooo:paragraph-rsid="00963573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style:font-name="Verdana1" fo:font-size="11pt" fo:font-weight="bold" officeooo:paragraph-rsid="00991875" style:font-size-asian="11pt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margin-top="0.101cm" fo:margin-bottom="0.101cm" style:contextual-spacing="false" fo:line-height="150%" style:page-number="auto"/>
      <style:text-properties style:font-name="Verdana1" fo:font-size="11pt" fo:font-weight="bold" officeooo:paragraph-rsid="0099187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22b1ee" officeooo:paragraph-rsid="00963573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9ce6cf" officeooo:paragraph-rsid="009ce6cf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-complex="Verdana1"/>
    </style:style>
    <style:style style:name="T5" style:family="text">
      <style:text-properties officeooo:rsid="00cb8b4e" style:font-name-complex="Verdana1"/>
    </style:style>
    <style:style style:name="T6" style:family="text">
      <style:text-properties officeooo:rsid="009a87a3" style:font-name-complex="Verdana1"/>
    </style:style>
    <style:style style:name="T7" style:family="text">
      <style:text-properties officeooo:rsid="0097de35" style:font-name-complex="Verdana1"/>
    </style:style>
    <style:style style:name="T8" style:family="text">
      <style:text-properties officeooo:rsid="009af4c6" style:font-name-complex="Verdana1"/>
    </style:style>
    <style:style style:name="T9" style:family="text">
      <style:text-properties fo:font-weight="bold" officeooo:rsid="0039c058" style:font-weight-asian="bold" style:font-name-complex="Verdana1" style:font-weight-complex="bold"/>
    </style:style>
    <style:style style:name="T10" style:family="text">
      <style:text-properties fo:font-weight="bold" officeooo:rsid="0097de35" style:font-weight-asian="bold" style:font-name-complex="Verdana1" style:font-weight-complex="bold"/>
    </style:style>
    <style:style style:name="T11" style:family="text">
      <style:text-properties style:text-underline-style="none" fo:font-weight="bold" officeooo:rsid="00154710" style:font-weight-asian="bold" style:font-name-complex="Verdana1" style:font-weight-complex="bold"/>
    </style:style>
    <style:style style:name="T12" style:family="text">
      <style:text-properties style:text-underline-style="none" fo:font-weight="bold" officeooo:rsid="004ed912" style:font-weight-asian="bold" style:font-name-complex="Verdana1" style:font-weight-complex="bold"/>
    </style:style>
    <style:style style:name="T13" style:family="text">
      <style:text-properties style:text-underline-style="none" fo:font-weight="bold" officeooo:rsid="0097de35" style:font-weight-asian="bold" style:font-name-complex="Verdana1" style:font-weight-complex="bold"/>
    </style:style>
    <style:style style:name="T14" style:family="text">
      <style:text-properties style:use-window-font-color="true" loext:opacity="0%" fo:language="es" fo:country="MX" fo:font-style="normal" style:text-underline-style="none" fo:font-weight="normal" officeooo:rsid="005ccacc" style:font-name-asian="Calibri" style:font-style-asian="normal" style:font-weight-asian="normal" style:font-name-complex="Verdana1" style:language-complex="ar" style:country-complex="SA" style:font-weight-complex="normal"/>
    </style:style>
    <style:style style:name="T15" style:family="text">
      <style:text-properties style:use-window-font-color="true" loext:opacity="0%" fo:language="es" fo:country="MX" fo:font-style="normal" style:text-underline-style="none" fo:font-weight="normal" officeooo:rsid="005ddd96" style:font-name-asian="Calibri" style:font-style-asian="normal" style:font-weight-asian="normal" style:font-name-complex="Verdana1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es" fo:country="MX" fo:font-style="normal" style:text-underline-style="none" fo:font-weight="normal" officeooo:rsid="005ccacc" style:font-name-asian="Calibri" style:font-style-asian="normal" style:font-weight-asian="normal" style:font-name-complex="Verdana1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es" fo:country="MX" fo:font-style="normal" style:text-underline-style="none" fo:font-weight="normal" officeooo:rsid="00e0518a" style:font-name-asian="Calibri" style:font-style-asian="normal" style:font-weight-asian="normal" style:font-name-complex="Verdana1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es" fo:country="MX" fo:font-style="normal" style:text-underline-style="none" fo:font-weight="normal" officeooo:rsid="00369b39" style:font-name-asian="Calibri" style:font-style-asian="normal" style:font-weight-asian="normal" style:font-name-complex="Verdana1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es" fo:country="MX" fo:font-style="normal" style:text-underline-style="none" fo:font-weight="normal" officeooo:rsid="009ca4e2" style:font-name-asian="Calibri" style:font-style-asian="normal" style:font-weight-asian="normal" style:font-name-complex="Verdana1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Verdana1" fo:font-size="11pt" fo:language="es" fo:country="AR" fo:font-weight="bold" officeooo:rsid="001b1eba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1" style:family="text">
      <style:text-properties style:use-window-font-color="true" loext:opacity="0%" style:font-name="Verdana1" fo:font-size="11pt" fo:language="es" fo:country="AR" fo:font-weight="bold" officeooo:rsid="00c655b8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2" style:family="text">
      <style:text-properties style:use-window-font-color="true" loext:opacity="0%" style:font-name="Verdana1" fo:font-size="11pt" fo:language="es" fo:country="AR" fo:font-weight="bold" officeooo:rsid="00cb8b4e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3" style:family="text">
      <style:text-properties style:use-window-font-color="true" loext:opacity="0%" style:font-name="Verdana1" fo:font-size="11pt" fo:language="es" fo:country="AR" fo:font-weight="bold" officeooo:rsid="00520483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4" style:family="text">
      <style:text-properties style:use-window-font-color="true" loext:opacity="0%" style:font-name="Verdana1" fo:font-size="11pt" fo:language="es" fo:country="AR" fo:font-weight="bold" officeooo:rsid="00d45686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5" style:family="text">
      <style:text-properties style:use-window-font-color="true" loext:opacity="0%" style:font-name="Verdana1" fo:font-size="11pt" fo:language="es" fo:country="AR" fo:font-weight="bold" officeooo:rsid="006abc25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6" style:family="text">
      <style:text-properties style:use-window-font-color="true" loext:opacity="0%" style:font-name="Verdana1" fo:font-size="11pt" fo:language="es" fo:country="AR" fo:font-weight="bold" officeooo:rsid="001054f9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7" style:family="text">
      <style:text-properties style:use-window-font-color="true" loext:opacity="0%" style:font-name="Verdana1" fo:font-size="11pt" fo:language="es" fo:country="AR" fo:font-weight="bold" officeooo:rsid="005bf2eb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8" style:family="text">
      <style:text-properties style:use-window-font-color="true" loext:opacity="0%" style:font-name="Verdana1" fo:font-size="11pt" fo:language="es" fo:country="AR" fo:font-weight="bold" officeooo:rsid="00b0089c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29" style:family="text">
      <style:text-properties style:use-window-font-color="true" loext:opacity="0%" style:font-name="Verdana1" fo:font-size="11pt" fo:language="es" fo:country="AR" fo:font-weight="bold" officeooo:rsid="0004541c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30" style:family="text">
      <style:text-properties style:use-window-font-color="true" loext:opacity="0%" style:font-name="Verdana1" fo:font-size="11pt" fo:language="es" fo:country="AR" fo:font-weight="bold" officeooo:rsid="00963573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Verdana1" fo:font-size="11pt" fo:language="es" fo:country="AR" fo:font-weight="bold" officeooo:rsid="009ca4e2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Diputadas y Diputados de Santa Fe:</text:p>
      <text:p text:style-name="P9"><text:span text:style-name="T4">La Comisión de Asuntos Constitucionales y Legislación General ha considerado el proyecto de resolución</text:span><text:span text:style-name="T9"> </text:span><text:span text:style-name="T10">39834</text:span><text:span text:style-name="T11"> </text:span><text:span text:style-name="T12">CD – </text:span><text:span text:style-name="T13">GEN – FPCyS</text:span><text:span text:style-name="T4"> </text:span><text:span text:style-name="T5">de la diputada </text:span><text:span text:style-name="T7">Peralta</text:span><text:span text:style-name="T6">, por el cual esta cámara resuelve realizar un reconocimiento post mortem, a la memoria del </text:span><text:span text:style-name="T8">S</text:span><text:span text:style-name="T6">r. </text:span><text:span text:style-name="T8">R</text:span><text:span text:style-name="T6">aúl </text:span><text:span text:style-name="T8">G</text:span><text:span text:style-name="T6">ómez, por su destacada y superlativa labor como artista plástico de la ciudad de </text:span><text:span text:style-name="T8">R</text:span><text:span text:style-name="T6">osario</text:span><text:span text:style-name="T14">; </text:span><text:span text:style-name="T15">que cuenta con dictámen de la Comisión de </text:span><text:span text:style-name="T19">Cultura Medios de Comunicación Social</text:span><text:span text:style-name="T15">;</text:span><text:span text:style-name="T16"> y, por las razones expuestas en los fundamentos y las que podrá dar el miembro informante, esta Comisión ha resuelto adherir al texto emitido por la Comisión </text:span><text:span text:style-name="T17">precedente</text:span><text:span text:style-name="T18">,</text:span><text:span text:style-name="T16"> aconseja</text:span><text:span text:style-name="T18">ndo</text:span><text:span text:style-name="T16"> su aprobación.</text:span></text:p>
      <text:p text:style-name="P8"/>
      <text:p text:style-name="P10"><text:span text:style-name="T20">Sala de la Comisión </text:span><text:span text:style-name="T21">en </text:span><text:span text:style-name="T22">ZOOM</text:span><text:span text:style-name="T20">,</text:span><text:span text:style-name="T23"> </text:span><text:span text:style-name="T31">05</text:span><text:span text:style-name="T25"> </text:span><text:span text:style-name="T26">d</text:span><text:span text:style-name="T27">e </text:span><text:span text:style-name="T28">A</text:span><text:span text:style-name="T31">gosto</text:span><text:span text:style-name="T24"> </text:span><text:span text:style-name="T29">de 20</text:span><text:span text:style-name="T27">2</text:span><text:span text:style-name="T30">1</text:span><text:span text:style-name="T29">.-</text:span></text:p>
      <text:p text:style-name="P13"/>
      <text:p text:style-name="P14">FIRMANTES: LENCI – BLANCO – MAHMUD – ESPÍNDOLA – BERMÚDEZ – BOSCAROL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09:16:19.488864298</meta:creation-date>
    <meta:editing-duration>PT38M19S</meta:editing-duration>
    <meta:editing-cycles>7</meta:editing-cycles>
    <meta:generator>LibreOffice/7.1.3.2$Linux_X86_64 LibreOffice_project/10$Build-2</meta:generator>
    <dc:date>2021-08-05T15:47:29.019025717</dc:date>
    <meta:document-statistic meta:table-count="0" meta:image-count="1" meta:object-count="0" meta:page-count="1" meta:paragraph-count="8" meta:word-count="152" meta:character-count="998" meta:non-whitespace-character-count="845"/>
  </office:meta>
</office:document-meta>
</file>